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Neue" svg:font-family="Helvetica Neue"/>
    <style:font-face style:name="Menlo" svg:font-family="Menlo"/>
  </office:font-face-decls>
  <office:automatic-styles>
    <style:style style:name="P1" style:family="paragraph" style:parent-style-name="Standard">
      <style:paragraph-properties style:line-spacing="0.0139in"/>
      <style:text-properties style:font-name="Helvetica Neue" fo:font-size="12.0pt"/>
    </style:style>
    <style:style style:name="P2" style:family="paragraph" style:parent-style-name="Standard">
      <style:text-properties style:font-name="Helvetica Neue" fo:font-size="12.0pt"/>
    </style:style>
    <style:style style:name="P3" style:family="paragraph" style:parent-style-name="Standard">
      <style:paragraph-properties fo:margin-bottom="0.0278in"/>
      <style:text-properties style:font-name="Helvetica Neue" fo:font-size="14.0pt"/>
    </style:style>
    <style:style style:name="T1" style:family="text">
      <style:text-properties style:text-underline-style="solid"/>
    </style:style>
    <style:style style:name="T2" style:family="text">
      <style:text-properties fo:font-weight="bold" fo:font-weight-asian="bold" fo:font-weight-complex="bold"/>
    </style:style>
    <style:style style:name="T3" style:family="text">
      <style:text-properties style:font-name="Menlo" fo:font-size="10.0pt" fo:font-size-asian="10.0pt" fo:font-size-complex="10.0pt"/>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bullet text:level="1" text:bullet-char="•">
        <style:list-level-properties text:space-before="0.25in" text:min-label-width="0.25in"/>
      </text:list-level-style-bullet>
    </text:list-style>
    <text:list-style style:name="L3">
      <text:list-level-style-bullet text:level="1" text:bullet-char="•">
        <style:list-level-properties text:space-before="0.25in" text:min-label-width="0.25in"/>
      </text:list-level-style-bullet>
      <text:list-level-style-bullet text:level="2" text:bullet-char="•">
        <style:list-level-properties text:space-before="0.50in" text:min-label-width="0.25in"/>
      </text:list-level-style-bullet>
    </text:list-style>
  </office:automatic-styles>
  <office:body>
    <office:text>
      <text:p text:style-name="P1">This privacy notice discloses the privacy practices for <text:span text:style-name="T1">https://olanngra.com</text:span>. This privacy notice applies solely to information collected by this website. It will notify you of the following:</text:p>
      <text:list text:style-name="L1">
        <text:list-item>
          <text:p text:style-name="P2">What personally identifiable information is collected from you through the website, how it is used and with whom it may be shared.</text:p>
        </text:list-item>
        <text:list-item>
          <text:p text:style-name="P2">What choices are available to you regarding the use of your data.</text:p>
        </text:list-item>
        <text:list-item>
          <text:p text:style-name="P2">The security procedures in place to protect the misuse of your information.</text:p>
        </text:list-item>
        <text:list-item>
          <text:p text:style-name="P2">How you can correct any inaccuracies in the information.</text:p>
        </text:list-item>
      </text:list>
      <text:p text:style-name="P1"> </text:p>
      <text:p text:style-name="P3"><text:span text:style-name="T2">Information Collection, Use, and Sharing</text:span></text:p>
      <text:p text:style-name="P1">We are the sole owners of the information collected on this site. We only have access to/collect information that you voluntarily give us via email or other direct contact from you. We will not sell or rent this information to anyone.</text:p>
      <text:p text:style-name="P1">We will use your information to respond to you, regarding the reason you contacted us. We will not share your information with any third party outside of our organization, other than as necessary to fulfill your request, i. e. to ship an order.</text:p>
      <text:p text:style-name="P1">Unless you ask us not to, we may contact you via email in the future to tell you about specials, new products or services, or changes to this privacy policy.<text:line-break/> </text:p>
      <text:p text:style-name="P3"><text:span text:style-name="T2">Your Access to and Control Over Information</text:span></text:p>
      <text:p text:style-name="P1">You may opt out of any future contacts from us at any time. You can do the following at any time by contacting us via email, our contact form, or the phone number given on our website:</text:p>
      <text:list text:style-name="L2">
        <text:list-item>
          <text:p text:style-name="P2"><text:span text:style-name="T3"/>See what data we have about you, if any.</text:p>
        </text:list-item>
        <text:list-item>
          <text:p text:style-name="P2"><text:span text:style-name="T3"/>Change/correct any data we have about you.</text:p>
        </text:list-item>
        <text:list-item>
          <text:p text:style-name="P2"><text:span text:style-name="T3"/>Have us delete any data we have about you.</text:p>
        </text:list-item>
        <text:list-item>
          <text:p text:style-name="P2"><text:span text:style-name="T3"/>Express any concern you have about our use of your data.</text:p>
        </text:list-item>
      </text:list>
      <text:p text:style-name="P1"> </text:p>
      <text:p text:style-name="P3"><text:span text:style-name="T2">Security</text:span></text:p>
      <text:p text:style-name="P1">We take precautions to protect your information. When you submit sensitive information via the website, your information is protected both online and offline.</text:p>
      <text:p text:style-name="P1">Wherever we collect sensitive information, such as credit card data, that information is encrypted and transmitted to us in a secure way. You can verify this by looking for a lock icon in the address bar and looking for “https” at the beginning of the address of the Web page.</text:p>
      <text:p text:style-name="P1">While we use encryption to protect sensitive information transmitted online, we also protect your information offline. Only employees who need the information to perform a specific job (for example, billing or customer service) are granted access to personally identifiable information.</text:p>
      <text:p text:style-name="P1">If you feel that we are not abiding by this privacy policy, you should contact us immediately via phone at (603) 903-7605 or via <text:span text:style-name="T1">our contact page.</text:span></text:p>
      <text:p text:style-name="P1"/>
      <text:p text:style-name="P1"/>
      <text:p text:style-name="P3"><text:span text:style-name="T2">Terms of Service</text:span></text:p>
      <text:p text:style-name="P3"><text:span text:style-name="T2">Olann Grã Hand Dyed Yarns Terms of Service</text:span></text:p>
      <text:p text:style-name="P3"><text:span text:style-name="T2">1. Terms</text:span></text:p>
      <text:p text:style-name="P1">By accessing the website at <text:span text:style-name="T1">https://olanngra.com</text:span>, you are agreeing to be bound by these terms of service, all applicable laws and regulations, and agree that you are responsible for compliance with any applicable local laws. If you do not agree with any of these terms, you are prohibited from using or accessing this site. The materials contained in this website are protected by applicable copyright and trademark law.</text:p>
      <text:p text:style-name="P3"><text:span text:style-name="T2">2. Use License</text:span></text:p>
      <text:list text:style-name="L3">
        <text:list-item>
          <text:p text:style-name="P2"><text:span text:style-name="T3"/>Permission is granted to temporarily download one copy of the materials (information or software) on Olann Gra Hand Dyed Yarns website for personal, non-commercial transitory viewing only. This is the grant of a license, not a transfer of title, and under this license you may not:</text:p>
          <text:list>
            <text:list-item>
              <text:p text:style-name="P2"><text:span text:style-name="T3"/>modify or copy the materials;</text:p>
            </text:list-item>
            <text:list-item>
              <text:p text:style-name="P2"><text:span text:style-name="T3"/>use the materials for any commercial purpose, or for any public display (commercial or non-commercial);</text:p>
            </text:list-item>
            <text:list-item>
              <text:p text:style-name="P2"><text:span text:style-name="T3"/>attempt to decompile or reverse engineer any software contained on OlannGra’s website;</text:p>
            </text:list-item>
            <text:list-item>
              <text:p text:style-name="P2"><text:span text:style-name="T3"/>remove any copyright or other proprietary notations from the materials; or</text:p>
            </text:list-item>
            <text:list-item>
              <text:p text:style-name="P2"><text:span text:style-name="T3"/>transfer the materials to another person or “mirror” the materials on any other server.</text:p>
            </text:list-item>
          </text:list>
        </text:list-item>
        <text:list-item>
          <text:p text:style-name="P2"><text:span text:style-name="T3"/>This license shall automatically terminate if you violate any of these restrictions and may be terminated by Olann Gra Hand Dyed Yarns at any time. Upon terminating your viewing of these materials or upon the termination of this license, you must destroy any downloaded materials in your possession whether in electronic or printed format.</text:p>
        </text:list-item>
      </text:list>
      <text:p text:style-name="P3"><text:span text:style-name="T2">3. Disclaimer</text:span></text:p>
      <text:list text:style-name="L2">
        <text:list-item>
          <text:p text:style-name="P2"><text:span text:style-name="T3"/>The materials on Olann Gra Hand Dyed Yarns website are provided on an ‘as is’ basis. Olann Gra Hand Dyed Yarns makes no warranties, expressed or implied, and hereby disclaims and negates all other warranties including, without limitation, implied warranties or conditions of merchantability, fitness for a particular purpose, or non-infringement of intellectual property or other violation of rights.</text:p>
        </text:list-item>
        <text:list-item>
          <text:p text:style-name="P2"><text:span text:style-name="T3"/>Further, Olann Gra Hand Dyed Yarns does not warrant or make any representations concerning the accuracy, likely results, or reliability of the use of the materials on its website or otherwise relating to such materials or on any sites linked to this site.</text:p>
        </text:list-item>
      </text:list>
      <text:p text:style-name="P3"><text:span text:style-name="T2">4. Limitations</text:span></text:p>
      <text:p text:style-name="P1">In no event shall Olann Gra Hand Dyed Yarns or its suppliers be liable for any damages (including, without limitation, damages for loss of data or profit, or due to business interruption) arising out of the use or inability to use the materials on Olann Gra Hand Dyed Yarns website, even if Olann Gra Hand Dyed Yarns or a Olann Gra Hand Dyed Yarns authorized representative has been notified orally or in writing of the possibility of such damage. Because some jurisdictions do not allow limitations on implied warranties, or limitations of liability for consequential or incidental damages, these limitations may not apply to you.</text:p>
      <text:p text:style-name="P3"><text:span text:style-name="T2">5. Accuracy of materials</text:span></text:p>
      <text:p text:style-name="P1">The materials appearing on Olann Gra Hand Dyed Yarns website could include technical, typographical, or photographic errors. Olann Gra Hand Dyed Yarns does not warrant that any of the materials on its website are accurate, complete or current. Olann Gra Hand Dyed Yarns may make changes to the materials contained on its website at any time without notice. However Olann Gra Hand Dyed Yarns does not make any commitment to update the materials.</text:p>
      <text:p text:style-name="P3"><text:span text:style-name="T2">6. Links</text:span></text:p>
      <text:p text:style-name="P1">Olann Gra Hand Dyed Yarns has not reviewed all of the sites linked to its website and is not responsible for the contents of any such linked site. The inclusion of any link does not imply endorsement by Olann Gra Hand Dyed Yarns of the site. Use of any such linked website is at the user’s own risk.</text:p>
      <text:p text:style-name="P3"><text:span text:style-name="T2">7. Modifications</text:span></text:p>
      <text:p text:style-name="P1">Olann Gra Hand Dyed Yarns may revise these terms of service for its website at any time without notice. By using this website you are agreeing to be bound by the then current version of these terms of service.</text:p>
      <text:p text:style-name="P3"><text:span text:style-name="T2">8. Governing Law</text:span></text:p>
      <text:p text:style-name="P1">These terms and conditions are governed by and construed in accordance with the laws of New Hampshire and you irrevocably submit to the exclusive jurisdiction of the courts in that State or locatio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1</meta:generator>
  </office:meta>
</office:document-meta>
</file>